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2589ba" style:text-align-source="fix" style:repeat-content="false" fo:wrap-option="wrap" fo:border="0.002cm solid #2589ba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2589ba" style:vertical-align="middl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2589ba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2589ba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order="0.002cm solid #2589ba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2589ba" style:vertical-align="middle"/>
      <style:paragraph-properties fo:text-align="center"/>
      <style:text-properties fo:color="#2589ba"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02cm solid #2589ba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top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2589ba" style:vertical-align="top"/>
      <style:paragraph-properties fo:text-align="center"/>
      <style:text-properties fo:color="#2589ba" style:font-name="Arial1" style:font-name-asian="Arial1" style:font-name-complex="Arial1"/>
    </style:style>
    <style:style style:name="ce15" style:family="table-cell" style:parent-style-name="Default" style:data-style-name="N10">
      <style:table-cell-properties style:cell-protect="none" style:print-content="true" style:text-align-source="fix" style:repeat-content="false" fo:wrap-option="wrap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2589ba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cvpol6G6DOtRpFBa/djw+Ktth78=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Matrice MET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8" office:value-type="string">
            <text:p>Matière</text:p>
            <text:p>(Inputs et outputs)</text:p>
          </table:table-cell>
          <table:table-cell table:style-name="ce14" office:value-type="string">
            <text:p>Energie</text:p>
            <text:p>(Inputs et outputs)</text:p>
          </table:table-cell>
          <table:table-cell table:style-name="ce14" office:value-type="string">
            <text:p>Toxicité</text:p>
            <text:p>(outputs)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2" table:number-rows-spanned="1">
            <text:p>Matériaux et composants issus des fournisseurs</text:p>
          </table:table-cell>
          <table:covered-table-cell/>
          <table:table-cell table:style-name="ce9"/>
          <table:table-cell table:style-name="ce15" table:number-columns-repeated="2"/>
          <table:table-cell table:style-name="ce18" table:number-columns-repeated="1019"/>
        </table:table-row>
        <table:table-row table:style-name="ro1">
          <table:table-cell table:style-name="ce3" office:value-type="string" table:number-columns-spanned="2" table:number-rows-spanned="1">
            <text:p>Production et autres opérations sur sites du producteur</text:p>
          </table:table-cell>
          <table:covered-table-cell/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istribution</text:p>
          </table:table-cell>
          <table:covered-table-cell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Utilisation</text:p>
          </table:table-cell>
          <table:table-cell table:style-name="ce4" office:value-type="string">
            <text:p>Usage 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covered-table-cell/>
          <table:table-cell table:style-name="ce4" office:value-type="string">
            <text:p>Maintenance</text:p>
          </table:table-cell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Fin de vie</text:p>
          </table:table-cell>
          <table:table-cell table:style-name="ce7" office:value-type="string">
            <text:p>Récupération</text:p>
          </table:table-cell>
          <table:table-cell table:style-name="ce10" table:number-columns-repeated="3"/>
          <table:table-cell table:style-name="ce18" table:number-columns-repeated="1019"/>
        </table:table-row>
        <table:table-row table:style-name="ro1">
          <table:covered-table-cell/>
          <table:table-cell table:style-name="ce4" office:value-type="string">
            <text:p>Valorisation</text:p>
          </table:table-cell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2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13"/>
          <table:table-cell table:style-name="ce17" table:number-columns-repeated="2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1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mille Carlier</meta:initial-creator>
    <dc:creator>Camille CARLIER</dc:creator>
    <meta:creation-date>2012-05-24T09:13:07Z</meta:creation-date>
    <dc:date>2012-05-24T11:44:24.13</dc:date>
    <meta:editing-duration>PT2M3S</meta:editing-duration>
    <meta:editing-cycles>2</meta:editing-cycles>
    <meta:document-statistic meta:table-count="1" meta:cell-count="13" meta:object-count="0"/>
  </office:meta>
</office:document-meta>
</file>